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,BoldItalic" style:font-name-complex="Times New Roman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7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0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1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2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3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7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8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1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42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style:font-style-complex="italic"/>
    </style:style>
    <style:style style:name="T46" style:parent-style-name="Domyślnaczcionkaakapitu" style:family="text">
      <style:text-properties style:font-name="Times New Roman" style:font-style-complex="italic"/>
    </style:style>
    <style:style style:name="P47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style-complex="italic"/>
    </style:style>
    <style:style style:name="T49" style:parent-style-name="Hiperłącze" style:family="text">
      <style:text-properties style:font-name="Times New Roman" style:font-style-complex="italic"/>
    </style:style>
    <style:style style:name="T50" style:parent-style-name="Domyślnaczcionkaakapitu" style:family="text">
      <style:text-properties style:font-name="Times New Roman" style:font-style-complex="italic"/>
    </style:style>
    <style:style style:name="T51" style:parent-style-name="Hiperłącze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54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text-properties style:font-name="Times New Roman"/>
    </style:style>
    <style:style style:name="P65" style:parent-style-name="Normalny" style:family="paragraph">
      <style:text-properties style:font-name="Times New Roman"/>
    </style:style>
    <style:style style:name="P66" style:parent-style-name="Normalny" style:family="paragraph">
      <style:text-properties style:font-name="Times New Roman"/>
    </style:style>
    <style:style style:name="P67" style:parent-style-name="Normalny" style:family="paragraph">
      <style:text-properties style:font-name="Times New Roman"/>
    </style:style>
    <style:style style:name="P68" style:parent-style-name="Normalny" style:family="paragraph">
      <style:text-properties style:font-name="Times New Roman"/>
    </style:style>
    <style:style style:name="P69" style:parent-style-name="Normalny" style:family="paragraph"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name="P71" style:parent-style-name="Normalny" style:family="paragraph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Hiperłącze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language="de" fo:country="DE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language="de" fo:country="DE"/>
    </style:style>
    <style:style style:name="T83" style:parent-style-name="Hiperłącze" style:family="text">
      <style:text-properties style:font-name="Times New Roman" fo:language="de" fo:country="DE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language="de" fo:country="DE"/>
    </style:style>
  </office:automatic-styles>
  <office:body>
    <office:text text:use-soft-page-breaks="true">
      <text:p text:style-name="P1">KARTA ZGŁOSZENIA FILMU</text:p>
      <text:p text:style-name="P2">do Konkursu Amatorskich Filmów Jednominutowych</text:p>
      <text:p text:style-name="P3"/>
      <text:p text:style-name="P4">DANE UCZESTNIKA KONKURSU:</text:p>
      <text:p text:style-name="P5">Tytuł zgłoszonego filmu <text:s/>...........................................................................................................................</text:p>
      <text:p text:style-name="P6">Imię i nazwisko autora lub autorów oraz wiek ..........................................................................................</text:p>
      <text:p text:style-name="P7">……………………………………………………………………………………………………………</text:p>
      <text:p text:style-name="P8">Adres zam.(tylko miejscowość) .................................................................................................................</text:p>
      <text:p text:style-name="P9">……………………………………………………………………………………………………………</text:p>
      <text:p text:style-name="P10">Szkoła / Placówka ………………………………………………………………………………………..</text:p>
      <text:p text:style-name="P11">Preferowany kontakt (tel. lub mail lub messenger) ……………………………………………………...</text:p>
      <text:p text:style-name="P12">Jeżeli została wykorzystana muzyka z biblioteki audio YouTube, proszę podać nazwę utworu: ……………………………………………………………………………………………………………..</text:p>
      <text:p text:style-name="P13">Uwagi autora……………………………………………………………………………………………...</text:p>
      <text:p text:style-name="P14"/>
      <text:p text:style-name="P15">DANE KONTAKTOWE RODZICA/OPIEKUNA (w przypadku osoby niepełnoletniej)</text:p>
      <text:p text:style-name="P16">Imię i nazwisko rodzica / opiekuna prawnego: ………………………………………………………….</text:p>
      <text:p text:style-name="P17">Adres zam. ……………………………………………………………………………………………….</text:p>
      <text:p text:style-name="P18">Nr telefonu: …………………………. e-mail:<text:s/>………………………………………………………….</text:p>
      <text:p text:style-name="P19"/>
      <text:p text:style-name="P20">Oświadczam, że zapoznałem się z regulaminem konkursu i akceptuję jego postanowienia.</text:p>
      <text:p text:style-name="P21"> (jeśli dotyczy) Wyrażam zgodę na udział mojego dziecka w konkursie.<text:s/></text:p>
      <text:p text:style-name="P22"> Wyrażam zgodę na przetwarzanie danych osobowych moich oraz mojego dziecka dla potrzeb niezbędnych do przeprowadzenia konkursu, z godnie z ustawą z dnia 29 sierpnia1997 r. o ochronie danych osobowych oraz Rozporządzeniu Parlamentu Europejskiego i Rady (UE) 2016/679 z dnia 27 kwietnia 2016 r. w sprawie ochrony osób fizycznych w<text:s/>związku z przetwarzaniem danych osobowych i w sprawie swobodnego przepływu takich danych oraz uchylenia dyrektywy 95/46/WE (określanym jako „RODO”).</text:p>
      <text:p text:style-name="P23"> Wyrażam zgodę/nie wyrażam zgody* na wykorzystywanie przez Miejski Ośrodek Kultury w Pelplinie wizerunku mojego dziecka oraz na obrót egzemplarzami, na których utrwalono ten wizerunek oraz na zwielokrotnianie wizerunku wszelkimi dostępnymi aktualnie technikami i metodami, rozpowszechnianie oraz publikowanie, także wraz z wizerunkami innych osób utrwalonymi w trakcie realizacji konkursu poprzez rozpowszechnianie wizerunku w:</text:p>
      <text:p text:style-name="P24">- mediach elektronicznych, w szczególności na stronach internetowych oraz na portalach społecznościowych zarządzanych przez Ośrodek Kultury w Pelplinie;</text:p>
      <text:p text:style-name="P25">- prasie;</text:p>
      <text:p text:style-name="P26">- broszurach, ulotkach, gazetkach itp.</text:p>
      <text:p text:style-name="P27">w celach promocyjnych i informacyjnych związanych z prowadzoną przez Miejski Ośrodek Kultury w Pelplinie działalnością.</text:p>
      <text:p text:style-name="P28"> Oświadczam, że przysługują mi do pracy wyłączne i nieograniczone prawa autorskie i wszelkie wynikłe z tego tytułu spory przejmuję na siebie, zwalniając z odpowiedzialności prawnej organizatorów konkursu.<text:s/> <text:s text:c="2"/></text:p>
      <text:p text:style-name="P29"> Wyrażam zgodę na prezentację filmu na niekomercyjnych pokazach, przygotowanych przez Organizatora oraz jego partnerów, jak również ich utrwalanie, ewentualne wyświetlanie i zamieszczanie na stronach internetowych w celach promowania konkursu - bez uiszczania honorarium autorskiego. Pod pojęciem pokazu niekomercyjnego Organizator rozumie prezentację filmów w celach promocyjnych oraz edukacyjnych.</text:p>
      <text:p text:style-name="P30">Dostarczenie filmu na konkurs jest jednoznaczne z zapewnieniem Organizatora konkursu o tym, iż film nie narusza praw osób trzecich, a w szczególności, że jego rozpowszechnianie nie będzie prowadziło do naruszenia prawa do ochrony wizerunku osób przedstawionych w filmie.</text:p>
      <text:p text:style-name="P31"/>
      <text:p text:style-name="P32"/>
      <text:p text:style-name="P33">…………………………………………………………………………….....</text:p>
      <text:p text:style-name="P34"><text:s text:c="13"/>Data i podpis uczestnika/ów konkursu i/lub prawnego rodzica/opiekuna</text:p>
      <text:p text:style-name="P35"/>
      <text:p text:style-name="P36">*niepotrzebne skreślić</text:p>
      <text:p text:style-name="P37"/>
      <text:p text:style-name="P38"/>
      <text:p text:style-name="P39">Zgodnie z art. 13 ogólnego rozporządzenia o ochronie danych osobowych z dnia 27 kwietnia 2016 r. (Dz. Urz. UE L 119 z 04.05.2016) Miejski Ośrodek kultury w Pelplinie informuje, że:</text:p>
      <text:p text:style-name="P40"/>
      <text:list text:style-name="LFO1" text:continue-numbering="true">
        <text:list-item>
          <text:p text:style-name="P41">Administratorem Pani/Pana danych osobowych jest Miejski Ośrodek Kultury w Pelplinie, ul. Kościuszki 2a, 83-130 Pelplin.</text:p>
        </text:list-item>
        <text:list-item>
          <text:p text:style-name="P42"><text:span text:style-name="T43">Pani/Pana dane osobowe przetwarzane będą wyłącznie</text:span><text:span text:style-name="T44"><text:s/></text:span><text:span text:style-name="T45">w zakresie<text:s/></text:span><text:span text:style-name="T46">koniecznym do prawidłowego przeprowadzenia konkursu.</text:span></text:p>
        </text:list-item>
        <text:list-item>
          <text:p text:style-name="P47"><text:span text:style-name="T48">Zasady gromadzenia, przechowywania, przetwarzania i ochrony danych osobowych przez Ośrodek Kultury w Pelplinie, zawarte są w „Polityce prywatności” zamieszczonej na stronie internetowej<text:s/></text:span><text:a xlink:href="http://www.mok.pelplin.pl" office:target-frame-name="_top" xlink:show="replace"><text:span text:style-name="T49">www.mok.pelplin.pl</text:span></text:a><text:span text:style-name="T50"><text:s/>(</text:span><text:a xlink:href="http://mok.pelplin.pl/t_pliki_/893.pdf" office:target-frame-name="_top" xlink:show="replace"><text:span text:style-name="T51">http://mok.pelplin.pl/t_pliki_/893.pdf</text:span></text:a><text:span text:style-name="T52">).</text:span></text:p>
        </text:list-item>
        <text:list-item>
          <text:p text:style-name="P53">Posiada Pani/Pan prawo do żądania od administratora dostępu do danych osobowych, prawo do dostępu do swoich danych, ich sprostowania, usunięcia, ograniczenia przetwarzania, wniesienia sprzeciwu wobec ich przetwarzania, prawo do przenoszenia danych, a także prawo wniesienia skargi do organu nadzorczego.</text:p>
        </text:list-item>
        <text:list-item>
          <text:p text:style-name="P54">Podanie danych osobowych jest dobrowolne, jednakże niepodanie danych może skutkować odmową uczestnictwa w konkursie.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ny"><text:span text:style-name="T72">Kartę zgłoszenia proszę przesłać (skan pierwszej strony) na e-mail Miejskiego Ośrodka Kultury w Pelplinie<text:s/></text:span><text:a xlink:href="mailto:mok@pelplin.pl" office:target-frame-name="_top" xlink:show="replace"><text:span text:style-name="T73">mok@pelplin.pl</text:span></text:a><text:span text:style-name="T74"><text:s/>lub dostarczyć osobiście, w</text:span><text:span text:style-name="T75"><text:s/>terminie<text:s/></text:span><text:span text:style-name="T76">do 24 maja 2019 roku, do godz. 15.00</text:span><text:span text:style-name="T77">.</text:span></text:p>
      <text:p text:style-name="P78"/>
      <text:p text:style-name="Normalny"><text:span text:style-name="T79">Miejski Ośrodek Kultury, ul. Kościuszki 2A, 83-130 Pelplin</text:span></text:p>
      <text:p text:style-name="Normalny"><text:span text:style-name="T80">tel/fax <text:s/>58 536 14 52, <text:s/>kom.<text:s/></text:span><text:span text:style-name="T81">789 240 990,</text:span><text:span text:style-name="T82"><text:s/>e-mail:<text:s/></text:span><text:a xlink:href="mailto:mok@pelplin.pl" office:target-frame-name="_top" xlink:show="replace"><text:span text:style-name="T83">mok@pelplin.pl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K</meta:initial-creator>
    <dc:creator>MOK</dc:creator>
    <meta:creation-date>2019-04-11T07:14:00Z</meta:creation-date>
    <dc:date>2019-04-11T08:02:00Z</dc:date>
    <meta:print-date>2019-04-11T08:02:00Z</meta:print-date>
    <meta:template xlink:href="Normal" xlink:type="simple"/>
    <meta:editing-cycles>4</meta:editing-cycles>
    <meta:editing-duration>PT120S</meta:editing-duration>
    <meta:document-statistic meta:page-count="2" meta:paragraph-count="10" meta:word-count="740" meta:character-count="5175" meta:row-count="37" meta:non-whitespace-character-count="4445"/>
  </office:meta>
</office:document-meta>
</file>